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fo:color="#002060"/>
    </style:style>
    <style:style style:name="T3" style:parent-style-name="Absatz-Standardschriftart" style:family="text">
      <style:text-properties style:font-name="Tahoma" style:font-name-complex="Tahoma" fo:font-weight="bold" style:font-weight-asian="bold" fo:color="#002060" fo:font-size="16pt" style:font-size-asian="16pt" style:font-size-complex="16pt"/>
    </style:style>
    <style:style style:name="T4" style:parent-style-name="Absatz-Standardschriftart" style:family="text">
      <style:text-properties style:font-name="Tahoma" style:font-name-complex="Tahoma" fo:color="#002060" fo:font-size="16pt" style:font-size-asian="16pt" style:font-size-complex="16pt"/>
    </style:style>
    <style:style style:name="T5" style:parent-style-name="Absatz-Standardschriftart" style:family="text">
      <style:text-properties style:font-name="Tahoma" style:font-name-complex="Tahoma" fo:color="#002060" fo:font-size="16pt" style:font-size-asian="16pt" style:font-size-complex="16pt"/>
    </style:style>
    <style:style style:name="T6" style:parent-style-name="Absatz-Standardschriftart" style:family="text">
      <style:text-properties style:font-name="Tahoma" style:font-name-complex="Tahoma" fo:color="#002060" fo:font-size="16pt" style:font-size-asian="16pt" style:font-size-complex="16pt"/>
    </style:style>
    <style:style style:name="P7" style:parent-style-name="Standard" style:family="paragraph">
      <style:text-properties style:font-name="Tahoma" style:font-name-complex="Tahoma" fo:font-size="14pt" style:font-size-asian="14pt" style:font-size-complex="14pt"/>
    </style:style>
    <style:style style:name="P8" style:parent-style-name="Standard" style:family="paragraph">
      <style:text-properties style:font-name="Tahoma" style:font-name-complex="Tahoma" fo:font-size="14pt" style:font-size-asian="14pt" style:font-size-complex="14pt"/>
    </style:style>
    <style:style style:name="P9" style:parent-style-name="Standard" style:family="paragraph">
      <style:text-properties fo:font-size="14pt" style:font-size-asian="14pt" style:font-size-complex="14pt"/>
    </style:style>
  </office:automatic-styles>
  <office:body>
    <office:text text:use-soft-page-breaks="true">
      <text:p text:style-name="P1"><text:span text:style-name="T2"><text:tab/></text:span><text:span text:style-name="T3"><text:s/></text:span><text:span text:style-name="T4">Vital durch das Dorf – Stationen der Lebensfreude,<text:s/></text:span><text:span text:style-name="T5"><text:tab/></text:span><text:span text:style-name="T6"><text:tab/><text:s text:c="8"/>ein Gesundheitstag der besonderen Art</text:span></text:p>
      <text:p text:style-name="P7">Schon bevor wir Gesunde Gemeinde wurden veranstaltete eine Gruppe von<text:s/>interessierten Personen 3-mal den oben genannten Gesundheitstag. Gerne wurde dieser im Rahmen der Gesunden Gemeinde fortgesetzt und so konnten wir Vital durch Sierndorf 2015 und Vital durch Jedenspeigen 2016 durchführen. Ziel dessen war, dass Gesundheitsbewusstsein der Teilnehmer, sowohl jene die ihre Tätigkeit präsentierte, als auch jener die die Veranstaltung besuchte zu fördern. 21 Stationen verteilt im Dorf zeigten, was die Tätigkeit, das Hobby aus dem <text:s/>Lebensfreude geschöpft wird, für die Gesundheit bedeutet. Welche Fähigkeiten <text:s/>dazu benötigt werden um das Hobby auch durchführen zu können. Die Information und die Motivation diese Fähigkeiten zu erhalten, bekamen sie während der Organisation dieser Veranstaltung. Die Arbeitskreisleiterin Leopoldine Rauscher erarbeitete diese Fakten gemeinsam mit den Teilnehmern und diese wurden an Hand von A2 Tafeln bei den jeweiligen Stationen die die Tätigkeit präsentiert <text:s/>ausgestellt. Zahlreiche Besucher aus nah und fern kamen selbst mit dem Fahrrad angeradelt und besuchten alle Stationen. An den Stationen erhielten die Teilnehmer Stempel die für die Teilnahme zur <text:s/>Verlosung Voraussetzung waren. Äpfel die von der Gesunden Gemeinde zu Verfügung gestellt wurden, sowie gesunde Aufstriche sorgten für das leibliche wohl. 21<text:s/>Stationen Beckenbodentraining, Therapeutic Touch, Gesundheitsberatung, Kräuter und ihre Verwendung, Kräuterführungen, Peak-Flow- und Blutdruck Messung, Tut gut: <text:s/>TDS Talent Diagnose System misst Reaktion, körperliche Stärken, Schnelligkeit, Grundlage der Trainingssteuerung, MFT S3 Misst die 3 „S“ Körperstabilität, Symetrie und Sensomotorik, SpinalMouse <text:s/>misst Haltung, Beweglichkeit und Stellung der Wirbelsäule, Tut gut: Infostand <text:s text:c="4"/>Rund ums Handarbeiten, Qi-Gong, Nahrungsergänzung für Gesundheit und <text:s/>Schönheit, Kirchenchor, Kirche (Glaube kann Berge versetzen)<text:s/><text:soft-page-break/>Drechseln u. Holzarbeiten, Museum, Weinbauverein, Bücherflohmarkt, Vitalstoffreiche Vollwertkost <text:s/>Bewegung mit Smoveys, Aloe Vera Produkte, Ernährungstraining, Bachblüten, Sportverein - Geschicklichkeit mit Kinder, Spiele von Früher, Jagdgesellschaft - Kinder basteln Waldtiere, Wildlehrpfad für Kinder, Bereichswürfel mit Gesundheitsfragenkatalog, Rotes Kreuz, Rettungsauto, Feuerwehr: Zielspritzen, Feuerwehrauto, Brandschutzübung, Zivilschutzverband: Krisensicherer Haushalt Vitalcoach, Yoga-Rückenkurs. Neben den Gesundheitstag werden Kinderfit – Kurse, Erste Hilfekurse, Beckenbodentraining für Frauen und Männer, Kochkurse, Naturgartenvorträge, Vortrag Glücksforme(l)n - Wege zum Glücklich sein, Qi-Gong I<text:s/>und II, Smovey, Vortrag ein Schutzhaus gegen Krankheit und Krebs mit Prof. Dr. Maria Hengstberger, sowie die Teilnahme am Roten Nasenlauf im Rahmen Wandern mit anderen angeboten.<text:s/></text:p>
      <text:p text:style-name="P8"/>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poldine Rauscher</meta:initial-creator>
    <dc:creator>Marion Kridlo</dc:creator>
    <meta:creation-date>2017-10-10T09:56:00Z</meta:creation-date>
    <dc:date>2017-10-10T09:56:00Z</dc:date>
    <meta:print-date>2017-09-03T17:20:00Z</meta:print-date>
    <meta:template xlink:href="Normal" xlink:type="simple"/>
    <meta:editing-cycles>2</meta:editing-cycles>
    <meta:editing-duration>PT0S</meta:editing-duration>
    <meta:document-statistic meta:page-count="2" meta:paragraph-count="5" meta:word-count="399" meta:character-count="2909" meta:row-count="20" meta:non-whitespace-character-count="2515"/>
  </office:meta>
</office:document-meta>
</file>